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истема-добровольной-сертификации-информационных-технологий-проводит-тестирование-качества-работы-педагогов-специалистов-и-учреждений-которые-работают-с-детьми"/>Система добровольной сертификации информационных технологий проводит тестирование качества работы педагогов, специалистов и учреждений, которые работают с детьми<text:bookmark-end text:name="система-добровольной-сертификации-информационных-технологий-проводит-тестирование-качества-работы-педагогов-специалистов-и-учреждений-которые-работают-с-детьми"/></text:h>
      <text:p text:style-name="First_20_paragraph">20.12.2021</text:p>
      <text:p text:style-name="Text_20_body">Тестирование и оценка проходят в процессе добровольной сертификации качества работы педагогов и специалистов.</text:p>
      <text:p text:style-name="Text_20_body">Поддержка и поощрение администрацией местных органов власти педагогов и организаций, успешно прошедших сертификацию, поднимает их авторитет и будет способствовать повышению качества знаний, которые вашего региона.</text:p>
      <text:p text:style-name="Text_20_body">Участвуя в общероссийской добровольной сертификации, педагоги формируют единое информационное пространство по обмену опытом, в котором можно не только сопоставить уровень качества образования в регионах, но и специалистам обменяться опытом работы. Неформально познакомиться с опытом работы коллег представляется возможным на всероссийских научно-практических конференциях и семинарах.</text:p>
      <text:p text:style-name="Text_20_body">Всероссийская научно-практическая конференция "Растим будущее" проходит ежегодно в ноябре. На конференции обсуждаются итоги сертификации прошедшего учебного года.</text:p>
      <text:p text:style-name="Text_20_body">Всероссийский научно-практический семинар "Качество образования за круглым столом" проходит два раза в год, в июне и в декабре.. На семинарах идет интересный обмен практиками, взглядами на состояние и организацию образования, творческими мнениями и предложениями.</text:p>
      <text:p text:style-name="Text_20_body">Участие специалистов администрации местных органов власти во всероссийских научно-практических мероприятиях будет полезно для развития их кругозора и внедрения новых веяний в практику образования региона.</text:p>
      <text:p text:style-name="Text_20_body">Для участия в добровольной сертификации педагогам следует принимать участие в сертифицированных конкурсах.</text:p>
      <text:p text:style-name="Text_20_body">С процессом сертификации и с общероссийскими рейтингами качества образования и воспитания детей можно познакомиться на сайте www.sertification.ru, далее по меню "Образование".</text:p>
      <text:p text:style-name="Text_20_body">Для объективного понимания качества образования в регионе ССИТ приглашает принять участие в данном проекте.</text:p>
      <text:p text:style-name="Text_20_body"><text:line-break/></text:p>
      <text:p text:style-name="Text_20_body">1. <text:a xlink:type="simple" xlink:href="/spravka.pdf" office:name=""><text:span text:style-name="Definition">Аналитическая справка</text:span></text:a></text:p>
      <text:p text:style-name="Text_20_body">2. <text:a xlink:type="simple" xlink:href="/perechen_konkursov.pdf" office:name=""><text:span text:style-name="Definition">Перечень открытых сертификационных конкурсов</text:span></text:a></text:p>
      <text:p text:style-name="Text_20_body"><text:line-break/></text:p>
      <text:p text:style-name="Text_20_body">Адрес страницы: <text:a xlink:type="simple" xlink:href="http://hamovniki.mos.ru/administrative-authority-shall-inform/detail/10485329.html" office:name=""><text:span text:style-name="Definition">http://hamovniki.mos.ru/administrative-authority-shall-inform/detail/10485329.html</text:span></text:a></text:p>
      <text:p text:style-name="Text_20_body"><text:a xlink:type="simple" xlink:href="http://hamovniki.mos.ru" office:name=""><text:span text:style-name="Definition">Управа района Хамо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13T23:48:24Z</meta:creation-date>
    <dc:date>2023-09-13T23:48:24Z</dc:date>
  </office:meta>
</office:document-meta>
</file>