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управе-района-хамовники-прошел-круглый-стол-для-общественных-советников-на-тему-что-делать-если-вам-звонит-мошенник-под-видом-следователя."/>В управе района Хамовники прошел круглый стол для общественных советников на тему: "Что делать, если вам звонит мошенник под видом следователя?".<text:bookmark-end text:name="в-управе-района-хамовники-прошел-круглый-стол-для-общественных-советников-на-тему-что-делать-если-вам-звонит-мошенник-под-видом-следователя."/></text:h>
      <text:p text:style-name="First_20_paragraph">16.03.2023</text:p>
      <text:p text:style-name="Text_20_body">В управе района Хамовники прошел круглый стол для общественных советников на тему: "Что делать, если вам звонит мошенник под видом следователя?". </text:p>
      <text:p text:style-name="Text_20_body">В работе круглого стола принял участие Председатель Совета общественных советников Андрей Афанасьев и старший участковый уполномоченный полиции ОМВД района Хамовники Алексей Поздняков. </text:p>
      <text:p text:style-name="Text_20_body">За 2022 год в Москве зарегистрированы десятки тысяч преступлений, когда мошенники под видом сотрудников банка или правоохранительных органов вымогают у людей большие суммы денег. Были случаи, когда потерпевшие оставались без квартиры. В Хамовниках чуть ли не каждый день кто-то попадает на удочку злоумышленников, причем 80 % потерпевших - пожилые люди. Главный совет, который дают полицейские - не брать трубку, если номер вам не знаком. Ведь те, кто хочет завладеть деньгами, хорошие психологи, а некоторые даже обладают гипнозом. Поэтому разговоры с ними опасны. Ни в коем случае нельзя сообщать посторонним людям номера своих карт, счетов, необходимо обязательно проверять информация о якобы заболевших родных, ДТП или других происшествиях. Алексей Поздняков посоветовал после общения с мошенниками незамедлительно обратиться к своему участковому или позвонить в дежурную часть. Так, подозрительные номера можно будет проверить и заблокировать. А еще в Москве создан информационный проект "Позвони сам". Он призван помочь людям уберечь себя и близких от мошенничества. Заходите на сайт <text:a xlink:type="simple" xlink:href="sam.mos.ru" office:name=""><text:span text:style-name="Definition">sam.mos.ru</text:span></text:a>, чтобы научиться распознавать злоумышленников и уметь им противостоять. #Хамовники #Общественныесоветники #КруглыйСтол #ОМВД</text:p>
      <text:p text:style-name="Text_20_body"><text:line-break/></text:p>
      <text:p text:style-name="Text_20_body">Адрес страницы: <text:a xlink:type="simple" xlink:href="http://hamovniki.mos.ru/administrative-authority-shall-inform/detail/11470966.html" office:name=""><text:span text:style-name="Definition">http://hamovniki.mos.ru/administrative-authority-shall-inform/detail/11470966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5:33:27Z</meta:creation-date>
    <dc:date>2023-06-20T15:33:27Z</dc:date>
  </office:meta>
</office:document-meta>
</file>