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ся-прием-заявок-на-туристическую-премию-путеводная-звезда-2023"/>Начался прием заявок на туристическую премию «Путеводная звезда — 2023»<text:bookmark-end text:name="начался-прием-заявок-на-туристическую-премию-путеводная-звезда-2023"/></text:h>
      <text:p text:style-name="First_20_paragraph">17.10.2023</text:p>
      <text:p text:style-name="Text_20_body">Начался прием заявок на соискание премии Правительства Москвы <text:a xlink:type="simple" xlink:href="https://business.russpass.ru/projects-events/putevodnaya-zvezda" office:name=""><text:span text:style-name="Definition">«Путеводная звезда — 2023»</text:span></text:a>. Она присуждается гастрономическим проектам, гостиницам, экскурсоводам и другим представителям отрасли, которые развивают столичный туризм. В этом году представлено 17 номинаций. Победителей шести из них выберет экспертное жюри, еще 11 определят москвичи в проекте «Активный гражданин».</text:p>
      <text:p text:style-name="Text_20_body">К участию приглашаются как индивидуальные предприниматели, так и самозанятые. Подать заявку можно <text:a xlink:type="simple" xlink:href="https://business.russpass.ru/projects-events/putevodnaya-zvezda/putevodnayazvezda2023" office:name=""><text:span text:style-name="Definition">на официальном сайте</text:span></text:a>.</text:p>
      <text:p text:style-name="Text_20_body">«Москва обладает огромным туристическим потенциалом: современной инфраструктурой, богатым культурным наследием, насыщенной событийной повесткой. Однако туризм и индустрия гостеприимства — это прежде всего люди. Настоящие профессионалы, которые любят город и делятся своей любовью с гостями. Сегодня мы объявляем начало приема заявок на премию, которая позволяет отметить огромный вклад представителей туристической отрасли в развитие ценностей столичного гостеприимства. Всех тех, кто использует инновационные подходы в своей работе и ежедневно поддерживают образ Москвы как одного из международных туристических центров», — подчеркнула Алина Арутюнова, заместитель председателя столичного <text:a xlink:type="simple" xlink:href="https://www.mos.ru/tourism/" office:name=""><text:span text:style-name="Definition">Комитета по туризму</text:span></text:a>.</text:p>
      <text:p text:style-name="Text_20_body">Премия «Путеводная звезда» пройдет в столице в 24-й раз. Экспертное жюри выберет лауреатов шести номинаций, среди которых «Лучшая гостиница “пять звезд”», «Лучшая гостиница “четыре звезды”», «Лучшая гостиница “три звезды”», «Лучший конгресс-отель», «Московское гостеприимство: туроператор (лучший межрегиональный турпродукт)» и «Лучший клиентоориентированный отель».</text:p>
      <text:p text:style-name="Text_20_body">В этом году появилось несколько новых номинаций. В их числе «Лучший отель для семейного отдыха», «Лучший завтрак в отеле» и «Лучшая публикация о путешествиях по Москве». Новую почетную награду «Лучший клиентоориентированный отель» получит гостиница с особыми формами обслуживания, где созданы комфортные условия для иностранных гостей, например путешественников из стран Ближнего Востока, Индии или Китая.</text:p>
      <text:p text:style-name="Text_20_body">Часть победителей определят горожане в проекте <text:a xlink:type="simple" xlink:href="https://ag.mos.ru/home" office:name=""><text:span text:style-name="Definition">«Активный гражданин»</text:span></text:a>. Жители столицы выберут лучшие гастрономические проекты в номинациях «Московский завтрак», «Московская классика», «Модная гастрономия», «Лучшая московская кондитерская» и «Лучший завтрак в отеле». Здесь будут представлены как рестораны с необычными авторскими блюдами и последними кулинарными трендами, так и заведения с традиционной русской кухней. Кроме того, москвичи проголосуют за лучшие СМИ о туризме.</text:p>
      <text:p text:style-name="Text_20_body">Отдельные награды предусмотрены для экскурсионных и культурно-досуговых проектов. В категории «Впечатления и гостеприимство» есть номинации «Московские впечатления: выставки», «Московские впечатления: для детей» и «Московские впечатления: экскурсии и развлечения».</text:p>
      <text:p text:style-name="Text_20_body">Прием заявок завершится 24 октября в 18:00. После этого сформируют шорт-лист претендентов, за одного из которых можно будет проголосовать в проекте «Активный гражданин». Итоги конкурса подведут в декабре.</text:p>
      <text:p text:style-name="Text_20_body"><text:a xlink:type="simple" xlink:href="https://business.russpass.ru/projects-events/putevodnaya-zvezda" office:name=""><text:span text:style-name="Definition">«Путеводная звезда»</text:span></text:a> — это ежегодная премия Правительства Москвы для представителей туристической отрасли. Впервые ее вручили в 1999 году.</text:p>
      <text:p text:style-name="Text_20_body"><text:span text:style-name="T1">Подать заявку можно до 24 октября. Итоги конкурса подведут в декабре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hamovniki.mos.ru/administrative-authority-shall-inform/detail/11910209.html" office:name=""><text:span text:style-name="Definition">http://hamovniki.mos.ru/administrative-authority-shall-inform/detail/11910209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7T14:30:58Z</meta:creation-date>
    <dc:date>2023-10-17T14:30:58Z</dc:date>
  </office:meta>
</office:document-meta>
</file>