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конкурс-на-право-заключения-договора-на-реализацию-социальной-программы-проекта-по-организации-досуговой-социально-воспитательной-физкультурно-оздоровительной-и-спортивной-работы-с-населением"/>Конкурс на право заключения договора на реализацию социальной программы (проекта) по организации досуговой, социально-воспитательной, физкультурно-оздоровительной и спортивной работы с населением<text:bookmark-end text:name="конкурс-на-право-заключения-договора-на-реализацию-социальной-программы-проекта-по-организации-досуговой-социально-воспитательной-физкультурно-оздоровительной-и-спортивной-работы-с-населением"/></text:h>
      <text:p text:style-name="First_20_paragraph">14.10.2024</text:p>
      <text:p text:style-name="Text_20_body">В соответствии распоряжением управы района Хамовники города Москвы от 11.10.2024 № 45 «Об объявлении конкурса на право заключения договоров на реализацию социальных проектов (программ) по организации досуговой, социально-воспитательной, физкультурно-оздоровительной и спортивной работы с населением по месту жительства с использованием нежилых помещений, находящихся в оперативном управлении управы района Хамовники города Москвы» объявлен конкурс о проведении открытого конкурса на право заключения договоров на реализацию социального проекта (программы) по организации досуговой, социально-воспитательной, физкультурно-оздоровительной и спортивной работы с населением по месту жительства с использованием нежилого помещения, находящегося в оперативном управлении управы района Хамовники города Москвы и расположенного по адресу: город Москва, улица Тимура Фрунзе ул., д. 20, стр.2.</text:p>
      <text:p text:style-name="Text_20_body">Заявку можно подать в период с <text:span text:style-name="T1">14.10.2024</text:span> по <text:span text:style-name="T1">13.11.2024</text:span> в рабочие дни <text:span text:style-name="T1">с 09.00</text:span> час. <text:span text:style-name="T1">до 16.00</text:span> час. по московскому времени, по адресу: г. Москва, ул. Пречистенка, д.14, каб. 7а.</text:p>
      <text:p text:style-name="Text_20_body"><text:span text:style-name="T1">04.11.2024 - прием заявок осущетсвляться не будет!</text:span></text:p>
      <text:p text:style-name="Text_20_body"><text:span text:style-name="T1">Пакет необходимых документов:</text:span></text:p>
      <text:list text:style-name="L1">
        <text:list-item>
          <text:p text:style-name="P1">1. <text:a xlink:type="simple" xlink:href="/konkrus-oktyabr-2024/1.%20Порядок%20организации%20конкурса.docx" office:name=""><text:span text:style-name="Definition">Порядок организации конкурса</text:span></text:a></text:p>
        </text:list-item>
        <text:list-item>
          <text:p text:style-name="P1">2. <text:a xlink:type="simple" xlink:href="/konkrus-oktyabr-2024/2.%20Требование%20к%20социальной%20программе.docx" office:name=""><text:span text:style-name="Definition">Требование к социальной программе</text:span></text:a></text:p>
        </text:list-item>
        <text:list-item>
          <text:p text:style-name="P1">3. <text:a xlink:type="simple" xlink:href="/konkrus-oktyabr-2024/3.%20Опись%20документов.docx" office:name=""><text:span text:style-name="Definition">Опись документов</text:span></text:a></text:p>
        </text:list-item>
        <text:list-item>
          <text:p text:style-name="P1">4. <text:a xlink:type="simple" xlink:href="/konkrus-oktyabr-2024/4.%20Заявка%20на%20участие%20в%20конкурсе.docx" office:name=""><text:span text:style-name="Definition">Заявка на участие в конкурсе</text:span></text:a></text:p>
        </text:list-item>
        <text:list-item>
          <text:p text:style-name="P1">5. <text:a xlink:type="simple" xlink:href="/konkrus-oktyabr-2024/5.%20Анкета%20участника%20конкурса.docx" office:name=""><text:span text:style-name="Definition">Анкета участника конкурса</text:span></text:a></text:p>
        </text:list-item>
        <text:list-item>
          <text:p text:style-name="P1">6. <text:a xlink:type="simple" xlink:href="/konkrus-oktyabr-2024/6.%20Доверенность.docx" office:name=""><text:span text:style-name="Definition">Доверенность</text:span></text:a></text:p>
        </text:list-item>
        <text:list-item>
          <text:p text:style-name="P1">7. <text:a xlink:type="simple" xlink:href="/konkrus-oktyabr-2024/7.%20Проект%20договора.docx" office:name=""><text:span text:style-name="Definition">Проект договора</text:span></text:a></text:p>
        </text:list-item>
        <text:list-item>
          <text:p text:style-name="P1">8. <text:a xlink:type="simple" xlink:href="/konkrus-oktyabr-2024/8.%20Образец%20оформления%20конверта.docx" office:name=""><text:span text:style-name="Definition">Образец оформления конверта</text:span></text:a></text:p>
        </text:list-item>
        <text:list-item>
          <text:p text:style-name="P1">9. <text:a xlink:type="simple" xlink:href="/Извещение%20Т.Фрунзе%20ул.,%20д.%2020,%20стр.1.docx" office:name=""><text:span text:style-name="Definition">Извещение</text:span></text:a></text:p>
        </text:list-item>
        <text:list-item>
          <text:p text:style-name="P1">10. <text:a xlink:type="simple" xlink:href="/Карта.docx" office:name=""><text:span text:style-name="Definition">Информационная карта</text:span></text:a></text:p>
        </text:list-item>
        <text:list-item>
          <text:p text:style-name="P1"><text:line-break/></text:p>
        </text:list-item>
      </text:list>
      <text:p text:style-name="First_20_paragraph"><text:line-break/></text:p>
      <text:p text:style-name="Text_20_body">Адрес страницы: <text:a xlink:type="simple" xlink:href="http://hamovniki.mos.ru/administrative-authority-shall-inform/detail/12610034.html" office:name=""><text:span text:style-name="Definition">http://hamovniki.mos.ru/administrative-authority-shall-inform/detail/12610034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7T19:25:59Z</meta:creation-date>
    <dc:date>2025-02-07T19:25:59Z</dc:date>
  </office:meta>
</office:document-meta>
</file>