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-80-летию-победы-xiv-международный-патриотический-фестиваль-борис-коценко-представляет-покажет-документальные-фильмы-о-великой-отечественной-войне"/>К 80-летию Победы XIV Международный патриотический фестиваль «Борис Коценко представляет» покажет документальные фильмы о Великой Отечественной войне<text:bookmark-end text:name="к-80-летию-победы-xiv-международный-патриотический-фестиваль-борис-коценко-представляет-покажет-документальные-фильмы-о-великой-отечественной-войне"/></text:h>
      <text:p text:style-name="First_20_paragraph">29.04.2025</text:p>
      <text:p text:style-name="Text_20_body">К 80-летию Победы XIV Международный патриотический фестиваль «Борис Коценко представляет» покажет документальные фильмы о Великой Отечественной войне. Всем желающим будут представлены киноленты: «Мы в садовника играли…», «Чума. Хроники Третьего рейха», «Писательская рота», «Полководец» московского режиссера Максима Кузнецова.</text:p>
      <text:p text:style-name="Text_20_body">Впервые фестиваль был организован в 2005 году по задумке школьного учителя Бориса Коценко. Спустя годы его география расширилась до более чем 40 субъектов Российской Федерации и более 7 стран. Фестиваль знакомит зрителей с достижениями отечественной культуры, науки и образования. Примечательно, что проект не использует бюджетного и грантового финансирования. Его программы проходят со свободным входом для зрителей, что позволяет всем желающим приобщиться к культуре, искусству и истории нашей страны.</text:p>
      <text:p text:style-name="Text_20_body">«Без любви к своей истории, природе, культуре нет сильного государства. Эта любовь воспитывается с детства, передается из поколения в поколение. Ее основа – уважение национальных традиций, гордость за успехи, победы, достижения своего народа, – отметил художественный руководитель фестиваля Борис Коценко. – Представляя на фестивале разные жанры искусства – музыку, театр, кино, фотографию, народное творчество, представляя художников и артистов, молодых и уже известных, – мы стремимся показать зрителям, что нам есть кем и чем гордиться, что рядом постоянно зажигаются новые звезды и наша земля полнится достойными талантами».</text:p>
      <text:p text:style-name="Text_20_body">XIII Международный патриотический фестиваль «Борис Коценко представляет» стал самым продолжительным фестивалем в мире по срокам проведения. Он открылся 4 апреля 2024 года в Самаре и завершится в конце апреля 2025 года.</text:p>
      <text:p text:style-name="Text_20_body">XIV Международный патриотический фестиваль «Борис Коценко представляет» откроется в мае 2025 года и завершится в мае 2026 года.</text:p>
      <text:p text:style-name="Text_20_body">О фестивале на портале Министерства культуры России:</text:p>
      <text:p text:style-name="Text_20_body"><text:a xlink:type="simple" xlink:href="https://culture.gov.ru/press/news/v_regionakh_proshli_kinopokazy_ko_dnyu_okonchaniya_vtoroy_mirovoy_voyny/" office:name=""><text:span text:style-name="Definition">https://culture.gov.ru/press/news/v_regionakh_proshli_kinopokazy_ko_dnyu_okonchaniya_vtoroy_mirovoy_voyny/</text:span></text:a></text:p>
      <text:p text:style-name="Text_20_body">О фестивале на портале Правительства Самарской области:</text:p>
      <text:p text:style-name="Text_20_body"><text:a xlink:type="simple" xlink:href="https://www.samregion.ru/press_center/news/samarskij-festival-ustroil-kinopokazy-ko-dnyu-okonchaniya-vtoroj-mirovoj-vojny-v-regionah-rossii/?ysclid=m8oihuy7mo758789002" office:name=""><text:span text:style-name="Definition">https://www.samregion.ru/press_center/news/samarskij-festival-ustroil-kinopokazy-ko-dnyu-okonchaniya-vtoroj-mirovoj-vojny-v-regionah-rossii/?ysclid=m8oihuy7mo758789002</text:span></text:a></text:p>
      <text:p text:style-name="Text_20_body">Пример проведения показов в регионах России (Краснодарский край) <text:a xlink:type="simple" xlink:href="https://xn--80aaaovgbbdc1amxfegf.xn--p1ai/news/kinopokazy-ko-dnyu-okonchanija-vtoroi-mirovoi-voiny-proshli-na-323-ploschadkah-kubani.html?ysclid=m2kbksql8f938677087" office:name=""><text:span text:style-name="Definition">https://xn--80aaaovgbbdc1amxfegf.xn--p1ai/news/kinopokazy-ko-dnyu-okonchanija-vtoroi-mirovoi-voiny-proshli-na-323-ploschadkah-kubani.html?ysclid=m2kbksql8f938677087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hamovniki.mos.ru/administrative-authority-shall-inform/detail/12943491.html" office:name=""><text:span text:style-name="Definition">http://hamovniki.mos.ru/administrative-authority-shall-inform/detail/12943491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9T13:01:28Z</meta:creation-date>
    <dc:date>2025-04-29T13:01:28Z</dc:date>
  </office:meta>
</office:document-meta>
</file>