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становление-правительства-москвы-от-29.12.2014-n-832-пп-о-региональной-программе-капитального-ремонта-общего-имущества-в-многоквартирных-домах-на-территории-города-москвы"/>Постановление Правительства Москвы от 29.12.2014 N 832-ПП "О региональной программе капитального ремонта общего имущества в многоквартирных домах на территории города Москвы"<text:bookmark-end text:name="постановление-правительства-москвы-от-29.12.2014-n-832-пп-о-региональной-программе-капитального-ремонта-общего-имущества-в-многоквартирных-домах-на-территории-города-москвы"/></text:h>
      <text:p text:style-name="First_20_paragraph">23.03.2015</text:p>
      <text:p text:style-name="Text_20_body"><text:span text:style-name="T1">ПРАВИТЕЛЬСТВО МОСКВЫ</text:span></text:p>
      <text:p text:style-name="Text_20_body"><text:line-break/></text:p>
      <text:p text:style-name="Text_20_body"><text:line-break/></text:p>
      <text:p text:style-name="Text_20_body"><text:span text:style-name="T1">ПОСТАНОВЛЕНИЕ</text:span></text:p>
      <text:p text:style-name="Text_20_body"><text:line-break/></text:p>
      <text:p text:style-name="Text_20_body"><text:span text:style-name="T1">от 29 декабря 2014 г. N 832-ПП</text:span></text:p>
      <text:p text:style-name="Text_20_body"><text:line-break/></text:p>
      <text:p text:style-name="Text_20_body"><text:line-break/></text:p>
      <text:p text:style-name="Text_20_body"><text:span text:style-name="T1">О РЕГИОНАЛЬНОЙ ПРОГРАММЕ КАПИТАЛЬНОГО РЕМОНТА ОБЩЕГО</text:span></text:p>
      <text:p text:style-name="Text_20_body"><text:line-break/></text:p>
      <text:p text:style-name="Text_20_body"><text:span text:style-name="T1">ИМУЩЕСТВА В МНОГОКВАРТИРНЫХ ДОМАХ НА ТЕРРИТОРИИ</text:span></text:p>
      <text:p text:style-name="Text_20_body"><text:line-break/></text:p>
      <text:p text:style-name="Text_20_body"><text:span text:style-name="T1">ГОРОДА МОСКВЫ</text:span></text:p>
      <text:p text:style-name="Text_20_body"><text:line-break/></text:p>
      <text:p text:style-name="Text_20_body"><text:line-break/></text:p>
      <text:p text:style-name="Text_20_body">В соответствии со статьями 167 и 168 Жилищного кодекса Российской Федерации и частью 2 статьи 7 Закона города Москвы от 27 января 2010 г. N 2 "Основы жилищной политики города Москвы" Правительство Москвы постановляет:</text:p>
      <text:p text:style-name="Text_20_body"><text:line-break/></text:p>
      <text:p text:style-name="Text_20_body">1. Установить, что:</text:p>
      <text:p text:style-name="Text_20_body"><text:line-break/></text:p>
      <text:p text:style-name="Text_20_body">1.1. Региональная программа капитального ремонта общего имущества в многоквартирных домах на территории города Москвы (далее также - региональная программа) формируется на 30 лет.</text:p>
      <text:p text:style-name="Text_20_body"><text:line-break/></text:p>
      <text:p text:style-name="Text_20_body">1.2. В региональную программу не включаются многоквартирные дома:</text:p>
      <text:p text:style-name="Text_20_body"><text:line-break/></text:p>
      <text:p text:style-name="Text_20_body">- в которых имеется менее чем три квартиры;</text:p>
      <text:p text:style-name="Text_20_body"><text:line-break/></text:p>
      <text:p text:style-name="Text_20_body">- в отношении которых на дату вступления в силу настоящего постановления определены порядок, сроки проведения и источники финансирования реконструкции или сноса этих домов.</text:p>
      <text:p text:style-name="Text_20_body"><text:line-break/></text:p>
      <text:p text:style-name="Text_20_body">1.3. Региональная программа разрабатывается на основании данных о годах ввода многоквартирных домов в эксплуатацию, их технических характеристиках и оценке состояния многоквартирных домов, а также сведений о проведенных капитальных ремонтах инженерных систем и конструктивных элементов таких многоквартирных домов, содержащихся в автоматизированных информационных системах города Москвы, автоматизированных информационных системах органов исполнительной власти города Москвы и подведомственных им организаций, а также на основании данных технических паспортов на здания.</text:p>
      <text:p text:style-name="Text_20_body"><text:line-break/></text:p>
      <text:p text:style-name="Text_20_body">1.4. Плановый период проведения капитального ремонта общего имущества в многоквартирных домах в региональной программе по видам работ определяется на период времени, равный трем календарным годам, в течение которого должен быть проведен такой ремонт.</text:p>
      <text:p text:style-name="Text_20_body"><text:line-break/></text:p>
      <text:p text:style-name="Text_20_body">1.5. Очередность проведения капитального ремонта общего имущества в многоквартирных домах определяется с учетом положений Жилищного кодекса Российской Федерации на основании следующих критериев:</text:p>
      <text:p text:style-name="Text_20_body"><text:line-break/></text:p>
      <text:p text:style-name="Text_20_body">- продолжительность эксплуатации инженерных систем и конструктивных элементов многоквартирного дома;</text:p>
      <text:p text:style-name="Text_20_body"><text:line-break/></text:p>
      <text:p text:style-name="Text_20_body">- оценка технического состояния инженерных систем и конструктивных элементов многоквартирного дома.</text:p>
      <text:p text:style-name="Text_20_body"><text:line-break/></text:p>
      <text:p text:style-name="Text_20_body">1.6. В целях реализации региональной программы, конкретизации сроков проведения капитального ремонта общего имущества в многоквартирных домах, уточнения планируемых видов услуг и (или) работ по капитальному ремонту общего имущества в многоквартирных домах уполномоченный орган исполнительной власти города Москвы, осуществляющий функции по разработке и реализации государственной политики в сфере капитального ремонта жилищного фонда, обеспечивает разработку и утверждение краткосрочного плана реализации региональной программы капитального ремонта в порядке, установленном Правительством Москвы.</text:p>
      <text:p text:style-name="Text_20_body"><text:line-break/></text:p>
      <text:p text:style-name="Text_20_body">1.7. Региональная программа подлежит актуализации не реже чем один раз в год не позднее 30 октября года, предшествующего очередному году реализации региональной программы.</text:p>
      <text:p text:style-name="Text_20_body"><text:line-break/></text:p>
      <text:p text:style-name="Text_20_body">2. Утвердить:</text:p>
      <text:p text:style-name="Text_20_body"><text:line-break/></text:p>
      <text:p text:style-name="Text_20_body">2.1. Порядок применения критериев очередности проведения капитального ремонта общего имущества в многоквартирных домах на территории города Москвы (приложение 1).</text:p>
      <text:p text:style-name="Text_20_body"><text:line-break/></text:p>
      <text:p text:style-name="Text_20_body">2.2. Региональную программу капитального ремонта общего имущества в многоквартирных домах на территории города Москвы на 2015-2044 годы (приложение 2).</text:p>
      <text:p text:style-name="Text_20_body"><text:line-break/></text:p>
      <text:p text:style-name="Text_20_body">3. Контроль за выполнением настоящего постановления возложить на заместителя Мэра Москвы в Правительстве Москвы по вопросам жилищно-коммунального хозяйства и благоустройства Бирюкова П.П.</text:p>
      <text:p text:style-name="Text_20_body"><text:line-break/></text:p>
      <text:p text:style-name="Text_20_body"><text:line-break/></text:p>
      <text:p text:style-name="Text_20_body">Мэр Москвы</text:p>
      <text:p text:style-name="Text_20_body"><text:line-break/></text:p>
      <text:p text:style-name="Text_20_body">С.С. Собянин</text:p>
      <text:p text:style-name="Text_20_body"><text:line-break/></text:p>
      <text:p text:style-name="Text_20_body">Адрес страницы: <text:a xlink:type="simple" xlink:href="http://hamovniki.mos.ru/administrative-authority-shall-inform/detail/1678128.html" office:name=""><text:span text:style-name="Definition">http://hamovniki.mos.ru/administrative-authority-shall-inform/detail/1678128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4T18:23:53Z</meta:creation-date>
    <dc:date>2024-03-24T18:23:53Z</dc:date>
  </office:meta>
</office:document-meta>
</file>