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узнать-когда-будет-проводится-капитальный-ремонт-дома-в-москве"/>Узнать когда будет проводится капитальный ремонт дома в Москве<text:bookmark-end text:name="узнать-когда-будет-проводится-капитальный-ремонт-дома-в-москве"/></text:h>
      <text:p text:style-name="First_20_paragraph">23.03.2015</text:p>
      <text:p text:style-name="Text_20_body">Департамент капитального ремонта города Москвы обеспечивает реализацию мероприятий Городской целевой программы по капитальному ремонту многоквартирных домов в соответствии с действующими нормативными и правовыми актами Российской Федерации и города Москвы.</text:p>
      <text:p text:style-name="Text_20_body"><text:line-break/></text:p>
      <text:p text:style-name="Text_20_body">Узнать сроки проведения капитального ремонта Вашего дома можно здесь:</text:p>
      <text:p text:style-name="Text_20_body"><text:a xlink:type="simple" xlink:href="http://repair.mos.ru/" office:name="Календарь капитального ремонта зданий в Москве"><text:span text:style-name="Definition">http://repair.mos.ru/</text:span></text:a></text:p>
      <text:p text:style-name="Text_20_body"><text:line-break/></text:p>
      <text:p text:style-name="Text_20_body">Адрес страницы: <text:a xlink:type="simple" xlink:href="http://hamovniki.mos.ru/administrative-authority-shall-inform/detail/1678463.html" office:name=""><text:span text:style-name="Definition">http://hamovniki.mos.ru/administrative-authority-shall-inform/detail/1678463.html</text:span></text:a></text:p>
      <text:p text:style-name="Text_20_body"><text:a xlink:type="simple" xlink:href="http://hamovniki.mos.ru" office:name=""><text:span text:style-name="Definition">Управа района Хамовни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24T18:05:51Z</meta:creation-date>
    <dc:date>2023-05-24T18:05:51Z</dc:date>
  </office:meta>
</office:document-meta>
</file>