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рефектуре-цао-москвы-состоялся-открытый-диалог-с-жителями-по-вопросу-капитального-ремонта-домов"/>В префектуре ЦАО Москвы состоялся открытый диалог с жителями по вопросу капитального ремонта домов<text:bookmark-end text:name="в-префектуре-цао-москвы-состоялся-открытый-диалог-с-жителями-по-вопросу-капитального-ремонта-домов"/></text:h>
      <text:p text:style-name="First_20_paragraph">07.04.2015</text:p>
      <text:p text:style-name="Text_20_body">В префектуре Центрального административного округа Москвы состоялся семинар для жителей по вопросу открытия специальных счетов для формирования фондов капитального ремонта многоквартирных домов.</text:p>
      <text:p text:style-name="Text_20_body"><text:line-break/></text:p>
      <text:p text:style-name="Text_20_body">Мероприятие в форме диалога вели заместитель руководителя Департамента капитального ремонта города Москвы Лифшиц Дмитрий Владимирович и префект Центрального административного округа Москвы Фуер Виктор Семенович.</text:p>
      <text:p text:style-name="Text_20_body"><text:line-break/></text:p>
      <text:p text:style-name="Text_20_body">В зале собрались около 400 представителей домов, которые готовят общие собрания собственников помещений по выбору способа формирования фонда капремонта. Большинство интересовали аргументы в пользу того или иного выбора накопления средств, - либо доверить ремонт региональному оператору (Фонд капитального ремонта города Москвы) и ежемесячно вносить фиксированную оплату по квитанции за ЖКУ, либо создать для своего дома спецсчет и, накопив необходимые средства собственников помещений, самим принимать решение о сокращении сроков, перечне работ, подрядчике, контроле за ходом ремонта и его приёмке.</text:p>
      <text:p text:style-name="Text_20_body"><text:line-break/></text:p>
      <text:p text:style-name="Text_20_body">«Мы собрались, чтобы помочь вам разобраться», – сказал заместитель руководителя Департамента капитального ремонта Дмитрий Лифшиц – «Выбор регионального оператора гарантирует надежность и ответственность, но и тем, кто заинтересован уйти на спецсчет, городские власти окажут максимальную поддержку».</text:p>
      <text:p text:style-name="Text_20_body"><text:line-break/></text:p>
      <text:p text:style-name="Text_20_body">«Для каждого дома важно в ближайшее время определиться - как формировать фонд, - на спецсчете в банке, открыть который для конкретного дома может также и региональный оператор, или в региональном Фонде капремонта города Москвы, где накапливаются средства собственников, - сказал Д.Лифшиц, - Если по программе вашему дому предстоит ремонт только через 10 лет, то конечно лучше выбрать спецсчет, ремонтировать поэтапно, в спокойном режиме, накопили – потратили». «Единственное исключение, если замена лифта запланирована в ближайшие 3 года, здесь конечно откладывать сроки нельзя».</text:p>
      <text:p text:style-name="Text_20_body"><text:line-break/></text:p>
      <text:p text:style-name="Text_20_body">Жителей, которые сегодня склоняются к открытию спецсчета, интересовал вопрос, можно ли в случае, к примеру, недостаточного количества собранных средств перейти к региональному оператору? «Если не справитесь, такое возможно, - констатировал префект Центрального округа Виктор Фуер, - Следует учесть, что, работая с региональным оператором, жители не обязаны иметь деньги на счету дома».</text:p>
      <text:p text:style-name="Text_20_body"><text:line-break/></text:p>
      <text:p text:style-name="Text_20_body">На семинаре поднимался также вопрос аварийных ситуаций. Будут ли в случае таковых тратиться деньги, накопленные на спецсчете? Дмитрий Лифшиц прокомментировал: «Несмотря на то, что планировать средства на форс-мажоры должны собственники, город поможет, особенно если есть угроза проживанию людей, или дом является памятником архитектуры.</text:p>
      <text:p text:style-name="Text_20_body"><text:line-break/></text:p>
      <text:p text:style-name="Text_20_body">«Городская экстренная помощь не зависит от выбора способа накопления средств на капремонт», - заявил Лифшиц.</text:p>
      <text:p text:style-name="Text_20_body"><text:line-break/></text:p>
      <text:p text:style-name="Text_20_body">Вопросов из зала было много. Например, если дом стоит в краткосрочной программе, к примеру, на 2016 год, можно ли выбрать спецсчет, если да, то жители не успеют накопить средства. «В таком случае выбирается региональный оператор. Но вы не отказывайтесь, если ремонт в 2016 году, делайте через регионального оператора, - высказал свое мнение префект ЦАО Виктор Фуер, - А в последующие ремонты будете уже заранее решать по форме накопления».</text:p>
      <text:p text:style-name="Text_20_body"><text:line-break/></text:p>
      <text:p text:style-name="Text_20_body">Префект также напомнил собравшимся, что в каждой районной управе в настоящее время работают методические кабинеты, где специалисты предоставят всю необходимую документацию и разъяснения. Он добавил, что в случае выбора спецсчета каждому дому нужны гарантии оплаты со стороны всех собственников. «Первый вопрос – заплатят ли все собственники, особенно когда речь идет об организациях-владельцах помещений, - сказал Глава Центрального округа столицы, - Всё остальное можно еще изучать и дорабатывать, а эту тему нужно понимать сразу. Каждый собственник платит соразмерно своей доле в общем имуществе».</text:p>
      <text:p text:style-name="Text_20_body"><text:line-break/></text:p>
      <text:p text:style-name="Text_20_body">Общение с жителями продолжалось 3 часа. Каждый заинтересованный представитель многоквартирного дома получил развернутый и компетентный ответ.</text:p>
      <text:p text:style-name="Text_20_body"><text:line-break/></text:p>
      <text:p text:style-name="Text_20_body">Материалы, посвященные формированию фонда капитального ремонта общего имущества многоквартирных домов размещены на официальном сайте Департамента капитального ремонта города Москвы в разделе «Региональная программа капитального ремонта»: http://dkr.mos.ru</text:p>
      <text:p text:style-name="Text_20_body"><text:line-break/></text:p>
      <text:p text:style-name="Text_20_body">Адрес страницы: <text:a xlink:type="simple" xlink:href="http://hamovniki.mos.ru/administrative-authority-shall-inform/detail/1721992.html" office:name=""><text:span text:style-name="Definition">http://hamovniki.mos.ru/administrative-authority-shall-inform/detail/1721992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09:19:04Z</meta:creation-date>
    <dc:date>2023-08-01T09:19:04Z</dc:date>
  </office:meta>
</office:document-meta>
</file>