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токод---портал-где-можно-узнать-всю-историю-автомобиля-включая-год-выпуска-пробег-и-наличие-дтп"/>Автокод - портал где можно узнать всю историю автомобиля, включая год выпуска, пробег и наличие ДТП<text:bookmark-end text:name="автокод---портал-где-можно-узнать-всю-историю-автомобиля-включая-год-выпуска-пробег-и-наличие-дтп"/></text:h>
      <text:p text:style-name="First_20_paragraph">06.07.2015</text:p>
      <text:p text:style-name="Text_20_body">Покупка нового автомобиля для многих из нас не по карману, а вторичный рынок полон сомнительных предложений. Стоит ли отказывать себе в возможности ездить за рулем из-за боязни приобрести проблемную машину? Однозначно нет! На портале Автокод вы можете узнать всю историю автомобиля, включая год выпуска, пробег и наличие ДТП. Кроме того, на портале доступны просмотр и оплата штрафов ГИБДД, регистрация автомобиля и другие полезные услуги для автовладельцев. Подробнее о возможностях портала Автокод вы узнаете из одноименного ролика.</text:p>
      <text:p text:style-name="Text_20_body"><text:line-break/></text:p>
      <text:section text:name="player"/>
      <text:h text:style-name="Heading_20_1" text:outline-level="1"><text:bookmark-start text:name="произошла-ошибка."/>Произошла ошибка.<text:bookmark-end text:name="произошла-ошибка."/></text:h>
      <text:p text:style-name="First_20_paragraph"><text:a xlink:type="simple" xlink:href="https://www.youtube.com/watch?v=xzJwuK6QMnY" office:name=""><text:span text:style-name="Definition">Включите JavaScript в браузере или посмотрите видео на странице www.youtube.com</text:span></text:a>.</text:p>
      <text:p text:style-name="Text_20_body"><text:line-break/></text:p>
      <text:p text:style-name="Text_20_body">Адрес страницы: <text:a xlink:type="simple" xlink:href="http://hamovniki.mos.ru/administrative-authority-shall-inform/detail/1985748.html" office:name=""><text:span text:style-name="Definition">http://hamovniki.mos.ru/administrative-authority-shall-inform/detail/198574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5T01:02:30Z</meta:creation-date>
    <dc:date>2025-03-05T01:02:30Z</dc:date>
  </office:meta>
</office:document-meta>
</file>