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временная-школа"/>Современная школа<text:bookmark-end text:name="современная-школа"/></text:h>
      <text:p text:style-name="First_20_paragraph">27.07.2015</text:p>
      <text:p text:style-name="Text_20_body">Наши дети просто обожают электронные гаджеты, а мы привыкли думать, что новые технологии только отвлекают их от более важных вещей -например, от учёбы. Но это не всегда так! В нашем ролике учащийся московской школы Никита Белов расскажет, зачем школьникам нужны технические новинки, как они настраивают их на учёбу и помогают родителям следить за посещением, успеваемостью и даже питанием детей. А ещё они здорово экономят время!<text:line-break/></text:p>
      <text:p text:style-name="Text_20_body"><text:line-break/></text:p>
      <text:p text:style-name="Text_20_body">Адрес страницы: <text:a xlink:type="simple" xlink:href="http://hamovniki.mos.ru/administrative-authority-shall-inform/detail/2033590.html" office:name=""><text:span text:style-name="Definition">http://hamovniki.mos.ru/administrative-authority-shall-inform/detail/2033590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4T13:51:28Z</meta:creation-date>
    <dc:date>2024-10-24T13:51:28Z</dc:date>
  </office:meta>
</office:document-meta>
</file>