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истема-управления-городским-хозяйством-москвы"/>Система управления городским хозяйством Москвы<text:bookmark-end text:name="система-управления-городским-хозяйством-москвы"/></text:h>
      <text:p text:style-name="First_20_paragraph">28.07.2015</text:p>
      <text:p text:style-name="Text_20_body">Нас - более 12 миллионов москвичей! И каждому из нас необходимо коммунальное, транспортное и бытовое обслуживание. Своевременная уборка дорог - результат работы системы спутникового мониторинга городского хозяйства. Как же работает эта система? Об этом вы узнаете из данного ролика.</text:p>
      <text:p text:style-name="Text_20_body"><text:line-break/></text:p>
      <text:section text:name="player"/>
      <text:h text:style-name="Heading_20_1" text:outline-level="1"><text:bookmark-start text:name="произошла-ошибка."/>Произошла ошибка.<text:bookmark-end text:name="произошла-ошибка."/></text:h>
      <text:p text:style-name="First_20_paragraph"><text:a xlink:type="simple" xlink:href="https://www.youtube.com/watch?v=e8XxqxrFiiM" office:name=""><text:span text:style-name="Definition">Включите JavaScript в браузере или посмотрите видео на странице www.youtube.com</text:span></text:a>.</text:p>
      <text:p text:style-name="Text_20_body"><text:line-break/></text:p>
      <text:p text:style-name="Text_20_body">Адрес страницы: <text:a xlink:type="simple" xlink:href="http://hamovniki.mos.ru/administrative-authority-shall-inform/detail/2035478.html" office:name=""><text:span text:style-name="Definition">http://hamovniki.mos.ru/administrative-authority-shall-inform/detail/203547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0T03:08:23Z</meta:creation-date>
    <dc:date>2025-01-10T03:08:23Z</dc:date>
  </office:meta>
</office:document-meta>
</file>