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проекта-межевания-территории-квартала-534-района-хамовники-ограниченного-ул.-м.-пироговская-ул.-трубецкая-ул.-ул.-усачева-проездом-6026"/>ОПОВЕЩЕНИЕ о проведении публичных слушаний по корректировке проекта межевания территории квартала №534 района Хамовники, ограниченного ул. М. Пироговская ул., Трубецкая ул., ул. Усачева, проездом №6026<text:bookmark-end text:name="оповещение-о-проведении-публичных-слушаний-по-корректировке-проекта-межевания-территории-квартала-534-района-хамовники-ограниченного-ул.-м.-пироговская-ул.-трубецкая-ул.-ул.-усачева-проездом-6026"/></text:h>
      <text:p text:style-name="First_20_paragraph">23.11.2017</text:p>
      <text:p text:style-name="Text_20_body">ОПОВЕЩЕНИЕ<text:line-break/><text:line-break/>о проведении публичных слушаний<text:line-break/><text:line-break/>На публичные слушания представляются материалы по корректировке проекта межевания территории квартала №534 района Хамовники, ограниченного ул. М. Пироговская ул., Трубецкая ул., ул. Усачева, проездом №6026 в части владения по адресу: ул. М. Пироговская, вл. 13, стр. 2 (участки №№7 и 17).<text:line-break/><text:line-break/>Информационные материалы по теме публичных слушаний представлены на экспозиции по адресу: ул. Пречистенка, д. 14, каб.7а.<text:line-break/><text:line-break/>Экспозиция открыта с 11 по 18 декабря 2017 года.<text:line-break/><text:line-break/>Часы работы: в рабочие дни с 15-00 до 19-00, суббота с 11-00 до 15-00, воскресенье выходной. На экспозиции проводятся консультации по теме публичных слушаний.<text:line-break/><text:line-break/>Собрание участников публичных слушаний состоится 21 декабря 2017 г. в 19-00 по адресу: г. Москва, ул. Усачёва, д. 50 (Лицей №1535).<text:line-break/><text:line-break/>Время начала регистрации участников с 18.30.<text:line-break/><text:line-break/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text:line-break/><text:line-break/>- записи предложений и замечаний в период работы экспозиции;<text:line-break/><text:line-break/>- выступления на собрании участников публичных слушаний;<text:line-break/><text:line-break/>- внесения записи в книгу (журнал) регистрации участвующих в собрании участников публичных слушаний;<text:line-break/><text:line-break/>- подачи в ходе собрания письменных предложений и замечаний;<text:line-break/><text:line-break/>- направления в течение недели со дня проведения собрания участников публичных слушаний письменных предложений, замечаний в Окружную комиссию.<text:line-break/><text:line-break/>Номера контактных справочных телефонов Окружной комиссии: 8-(495)- 637-56-02, 8-(499)-766-98-49, 8-(495)-912-51-25.<text:line-break/><text:line-break/>Почтовый адрес Окружной комиссии: 109147, г.Москва, ул.Марксистская, д 24.<text:line-break/><text:line-break/>Электронный адрес Окружной комиссии: <text:a xlink:type="simple" xlink:href="mailto:nisapovaak1@mos.ru" office:name="Написать письмо"><text:span text:style-name="Definition">nisapovaak1@mos.ru</text:span></text:a><text:line-break/><text:line-break/>Информационные материалы по проекту размещены на сайтах в интернете: официальный портал управы района Хамовники (<text:a xlink:type="simple" xlink:href="http://www.hamovniki.mos.ru/" office:name=""><text:span text:style-name="Definition">http://www.hamovniki.mos.ru/</text:span></text:a>)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6994148.html" office:name=""><text:span text:style-name="Definition">http://hamovniki.mos.ru/administrative-authority-shall-inform/detail/699414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2:55:06Z</meta:creation-date>
    <dc:date>2023-06-25T12:55:06Z</dc:date>
  </office:meta>
</office:document-meta>
</file>