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по-проведении-публичных-слушаний-о-проекту-межевания-корректировки-территории-части-квартала-142-ограниченного-соймоновским-проездом-курсовым-переулком-2-м-обыденским-переулком-3-м-обыденским-переулком."/>Оповещение по проведении публичных слушаний о проекту межевания (корректировки) территории части квартала №142, ограниченного Соймоновским проездом, Курсовым переулком, 2-м Обыденским переулком, 3-м Обыденским переулком.<text:bookmark-end text:name="оповещение-по-проведении-публичных-слушаний-о-проекту-межевания-корректировки-территории-части-квартала-142-ограниченного-соймоновским-проездом-курсовым-переулком-2-м-обыденским-переулком-3-м-обыденским-переулком."/></text:h>
      <text:p text:style-name="First_20_paragraph">07.09.2018</text:p>
      <text:p text:style-name="Text_20_body"><text:line-break/></text:p>
      <text:p text:style-name="Text_20_body">Адрес страницы: <text:a xlink:type="simple" xlink:href="http://hamovniki.mos.ru/administrative-authority-shall-inform/detail/7586386.html" office:name=""><text:span text:style-name="Definition">http://hamovniki.mos.ru/administrative-authority-shall-inform/detail/7586386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21:49:28Z</meta:creation-date>
    <dc:date>2023-09-20T21:49:28Z</dc:date>
  </office:meta>
</office:document-meta>
</file>