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корректировке-проекта-межевания-части-квартала-452-ограниченного-комсомольским-проспектомпроездом-фрунзенской-наб.-1-й-фрунзенской-ул."/>Оповещение о проведении публичных слушаний по корректировке проекта межевания части квартала № 452, ограниченного Комсомольским проспектом,проездом, Фрунзенской наб., 1-й Фрунзенской ул.<text:bookmark-end text:name="оповещение-о-проведении-публичных-слушаний-по-корректировке-проекта-межевания-части-квартала-452-ограниченного-комсомольским-проспектомпроездом-фрунзенской-наб.-1-й-фрунзенской-ул."/></text:h>
      <text:p text:style-name="First_20_paragraph">28.01.2019</text:p>
      <text:p text:style-name="Text_20_body"><text:line-break/></text:p>
      <text:p text:style-name="Text_20_body">Адрес страницы: <text:a xlink:type="simple" xlink:href="http://hamovniki.mos.ru/administrative-authority-shall-inform/detail/7848140.html" office:name=""><text:span text:style-name="Definition">http://hamovniki.mos.ru/administrative-authority-shall-inform/detail/7848140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00:38:06Z</meta:creation-date>
    <dc:date>2023-06-02T00:38:06Z</dc:date>
  </office:meta>
</office:document-meta>
</file>