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проекта-межевания-части-квартала-140"/>Оповещение о проведении публичных слушаний по корректировке проекта межевания части квартала № 140<text:bookmark-end text:name="оповещение-о-проведении-публичных-слушаний-по-корректировке-проекта-межевания-части-квартала-140"/></text:h>
      <text:p text:style-name="First_20_paragraph">15.03.2019</text:p>
      <text:p text:style-name="Text_20_body">Оповещение о проведении публичных слушаний по корректировке проекта  межевания  части  квартала № 140, ограниченного Соймоновским переулком, Пречистенской набережной, 1-м Зачатьевским переулком, Курсовым переулком, для корректировки красных линий улично-дорожной сети по адресу: Курсовой пер., вл. 9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7953561.html" office:name=""><text:span text:style-name="Definition">http://hamovniki.mos.ru/administrative-authority-shall-inform/detail/7953561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6:50:53Z</meta:creation-date>
    <dc:date>2024-08-13T06:50:53Z</dc:date>
  </office:meta>
</office:document-meta>
</file>