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молочный-пер.-вл.-2"/>Оповещение о проведении публичных слушаний по проекту внесения изменений в правила землепользования и застройки города Москвы в отношении территории по адресу: Молочный пер., вл. 2<text:bookmark-end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молочный-пер.-вл.-2"/></text:h>
      <text:p text:style-name="First_20_paragraph">15.03.2019</text:p>
      <text:p text:style-name="Text_20_body"><text:line-break/></text:p>
      <text:p text:style-name="Text_20_body">Адрес страницы: <text:a xlink:type="simple" xlink:href="http://hamovniki.mos.ru/administrative-authority-shall-inform/detail/7953612.html" office:name=""><text:span text:style-name="Definition">http://hamovniki.mos.ru/administrative-authority-shall-inform/detail/7953612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4T10:30:48Z</meta:creation-date>
    <dc:date>2025-06-04T10:30:48Z</dc:date>
  </office:meta>
</office:document-meta>
</file>