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по-проекту-внесения-изменений-в-правила-землепользования-и-застройки-города-москвы-в-отношении-территории-по-адресу-еропкинский-пер.-вл.-4-мансуровский-пер.-вл.3-еропкинский-пер.-вл.41."/>Оповещение о проведении публичных слушаний по проекту внесения изменений в правила землепользования и застройки города Москвы в отношении территории по адресу: Еропкинский пер., вл. 4, Мансуровский пер., вл.3, Еропкинский пер., вл.4/1.<text:bookmark-end text:name="оповещение-о-проведении-публичных-слушаний-по-проекту-внесения-изменений-в-правила-землепользования-и-застройки-города-москвы-в-отношении-территории-по-адресу-еропкинский-пер.-вл.-4-мансуровский-пер.-вл.3-еропкинский-пер.-вл.41."/></text:h>
      <text:p text:style-name="First_20_paragraph">06.05.2019</text:p>
      <text:p text:style-name="Text_20_body"><text:line-break/></text:p>
      <text:p text:style-name="Text_20_body">Адрес страницы: <text:a xlink:type="simple" xlink:href="http://hamovniki.mos.ru/administrative-authority-shall-inform/detail/8065106.html" office:name=""><text:span text:style-name="Definition">http://hamovniki.mos.ru/administrative-authority-shall-inform/detail/8065106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17T00:24:11Z</meta:creation-date>
    <dc:date>2024-12-17T00:24:11Z</dc:date>
  </office:meta>
</office:document-meta>
</file>