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библиотеке-им.-а.-гайдара-открылась-выставка-детских-рисунков-я-уважаю-старших"/>В Библиотеке им. А. Гайдара открылась выставка детских рисунков «Я уважаю старших»<text:bookmark-end text:name="в-библиотеке-им.-а.-гайдара-открылась-выставка-детских-рисунков-я-уважаю-старших"/></text:h>
      <text:p text:style-name="First_20_paragraph">08.05.2019</text:p>
      <text:p text:style-name="Text_20_body"/>
      <text:p text:style-name="Text_20_body"> 6 мая в Центральной Детской библиотеке им. А.П. Гайдара состоялось открытие выставки детских рисунков в рамках  реализации инициативы общественных советников главы управы района Хамовники  - социально-воспитательного проекта "Я уважаю старших». В Библиотеке им. А. Гайдара на 3-й Фрунзенской улице,  дом 9 представлено 40 работ учащихся дошкольных учреждений и школ нашего района (выставка продлится до 13 мая), ещё 80 картин можно увидеть до конца мая на выставке в помещении  библиотеки на Ростовской набережной, в доме 5. </text:p>
      <text:p text:style-name="Text_20_body">Вдохновитель проекта – общественный советник главы управы Татьяна Львовна Павлова рассказала о мероприятиях, которые проводятся в рамках  проекта - встречи, экскурсии, танцевальный флешмоб. В ближайших планах – проведение межпоколенческого шахматного турнира.</text:p>
      <text:p text:style-name="Text_20_body"/>
      <text:p text:style-name="Text_20_body">Общественные советники с интересом познакомились с фото- и видеоматериалами, обсудили возможности развития проекта в районе и на уровне Москвы, а также создания логотипа проекта «Я уважаю старших».  Председатель Совета общественных советников района Хамовники Нина Гущина отметила социальную значимость и актуальность проекта для воспитания подрастающего поколения.</text:p>
      <text:p text:style-name="Text_20_body"/>
      <text:p text:style-name="Text_20_body"/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hamovniki.mos.ru/administrative-authority-shall-inform/detail/8071569.html" office:name=""><text:span text:style-name="Definition">http://hamovniki.mos.ru/administrative-authority-shall-inform/detail/8071569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5:38:50Z</meta:creation-date>
    <dc:date>2023-05-31T05:38:50Z</dc:date>
  </office:meta>
</office:document-meta>
</file>