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1-й-зачатьевский-пер.-вл.5."/>Оповещение о проведении публичных слушаний по проекту внесения изменений в правила землепользования и застройки города Москвы в отношении территории по адресу: 1-й Зачатьевский пер., вл.5.<text:bookmark-end text:name="оповещение-о-проведении-публичных-слушаний-по-проекту-внесения-изменений-в-правила-землепользования-и-застройки-города-москвы-в-отношении-территории-по-адресу-1-й-зачатьевский-пер.-вл.5."/></text:h>
      <text:p text:style-name="First_20_paragraph">11.11.2019</text:p>
      <text:p text:style-name="Text_20_body"><text:line-break/></text:p>
      <text:p text:style-name="Text_20_body">Адрес страницы: <text:a xlink:type="simple" xlink:href="http://hamovniki.mos.ru/administrative-authority-shall-inform/detail/8479712.html" office:name=""><text:span text:style-name="Definition">http://hamovniki.mos.ru/administrative-authority-shall-inform/detail/8479712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7T14:31:54Z</meta:creation-date>
    <dc:date>2024-11-27T14:31:54Z</dc:date>
  </office:meta>
</office:document-meta>
</file>