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-гбоу-школа-1253-прошел-окружной-фестиваль-дружат-люди-всей-земли"/>В ГБОУ Школа № 1253 прошел окружной Фестиваль «Дружат люди всей Земли!»<text:bookmark-end text:name="в-гбоу-школа-1253-прошел-окружной-фестиваль-дружат-люди-всей-земли"/></text:h>
      <text:p text:style-name="First_20_paragraph">04.12.2019</text:p>
      <text:p text:style-name="Text_20_body"/>
      <text:p text:style-name="Text_20_body"><text:span text:style-name="T1">3 декабря 2019 года в ГБОУ Школа № 1253 прошел окружной Фестиваль «Дружат люди всей Земли!», посвященный 75-летию Великой Победы.</text:span></text:p>
      <text:p text:style-name="Text_20_body">Организаторы Фестиваля – управа района Хамовники и ЧУ ДО Центр «Солнечный круг».</text:p>
      <text:p text:style-name="Text_20_body">Гостей и участников Фестиваля поприветствовали советник префектуры Центрального административного округа Ордак Кирилл Александрович, заместитель председателя  Совета общественных советников Кугелева Софья Семеновна и председатель Совета ветеранов района Пешков Николай Андреевич. Они поддержали участников Фестиваля, высказали свои теплые дружеские пожелания, призвали всех людей ценить дружбу и жить в мире и согласии, а также поблагодарили общественного советника главы управы Павлову Татьяну Львовну за прекрасную инициативу и организацию фестиваля. </text:p>
      <text:p text:style-name="Text_20_body">Творческие коллективы и солисты из дошкольных и школьных отделений образовательных комплексов  ГБОУ Школа №№ 1231, 171, 1529 и 1253 представили яркие номера, пронизанные тематикой дружбы народов и сохранения мира во всем мире. Ребята замечательно пели и танцевали, играли на музыкальных инструментах, вдохновенно читали стихотворения. </text:p>
      <text:p text:style-name="Text_20_body">Представители старшего поколения выступили с творческими номерами: почетный житель района Хамовники Инна Николаевна Халтурина прочитала свое стихотворение «Моя Москва», Чернышев Сергей Николаевич прочитал стихотворение «Жизнь» Анатолия Жигулина, а заслуженный деятель искусств Российской Федерации исполнила музыкальный момент «За нашу Родину». </text:p>
      <text:p text:style-name="Text_20_body">Все участники Фестиваля получили подарки и дипломы, педагоги – благодарности, а пенсионеры – букеты белых хризантем.</text:p>
      <text:p text:style-name="Text_20_body">Еще одна добрая инициатива общественных советников главы управы</text:p>
      <text:p text:style-name="Text_20_body"><text:line-break/></text:p>
      <text:p text:style-name="Text_20_body">Адрес страницы: <text:a xlink:type="simple" xlink:href="http://hamovniki.mos.ru/administrative-authority-shall-inform/detail/8538550.html" office:name=""><text:span text:style-name="Definition">http://hamovniki.mos.ru/administrative-authority-shall-inform/detail/8538550.html</text:span></text:a></text:p>
      <text:p text:style-name="Text_20_body"><text:a xlink:type="simple" xlink:href="http://hamovniki.mos.ru" office:name=""><text:span text:style-name="Definition">Управа района Хамовни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9-19T07:20:28Z</meta:creation-date>
    <dc:date>2024-09-19T07:20:28Z</dc:date>
  </office:meta>
</office:document-meta>
</file>