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-по-корректировке-проекта-межевания-территории-части-квартала-133"/>Оповещение о проведении публичных слушаний по корректировке проекта межевания территории части квартала №133<text:bookmark-end text:name="оповещение-о-проведении-публичных-слушаний-по-корректировке-проекта-межевания-территории-части-квартала-133"/></text:h>
      <text:p text:style-name="First_20_paragraph">05.02.2020</text:p>
      <text:p text:style-name="Text_20_body"><text:line-break/></text:p>
      <text:p text:style-name="Text_20_body">Адрес страницы: <text:a xlink:type="simple" xlink:href="http://hamovniki.mos.ru/administrative-authority-shall-inform/detail/8671208.html" office:name=""><text:span text:style-name="Definition">http://hamovniki.mos.ru/administrative-authority-shall-inform/detail/8671208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4T05:45:50Z</meta:creation-date>
    <dc:date>2023-06-14T05:45:50Z</dc:date>
  </office:meta>
</office:document-meta>
</file>