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2020-года-в-гбоу-школа-1231-прошла-районная-интеллектуальная-игра-по-народному-творчеству-для-дошкольников"/>27 февраля 2020 года в ГБОУ Школа № 1231 прошла районная Интеллектуальная игра по народному творчеству для дошкольников<text:bookmark-end text:name="февраля-2020-года-в-гбоу-школа-1231-прошла-районная-интеллектуальная-игра-по-народному-творчеству-для-дошкольников"/></text:h>
      <text:p text:style-name="First_20_paragraph">06.03.2020</text:p>
      <text:p text:style-name="Text_20_body">2020 год в России объявлен годом народного творчества, и Центр «Солнечный круг» совместно с управой района Хамовники с удовольствием поддерживают эту инициативу! Традиционная районная Интеллектуальная игра для дошкольников в этом году посвящена народному творчеству и ремеслам.</text:p>
      <text:p text:style-name="Text_20_body">Команды дошкольников из образовательных комплексов №№ 1231, 171 и 1529 в ярких народных костюмах уверенно перемещались по игровым станциям и отвечали на вопросы судей о промыслах и ремеслах, старинных инструментах и праздниках. На одной из станций нужно было назвать не менее 5 пословиц о труде, на другой – отгадать тематические загадки. Ребята отлично справились со всеми заданиями, а потом продемонстрировали, как они замечательно поют, танцуют, играют на музыкальных инструментах.</text:p>
      <text:p text:style-name="Text_20_body">Судьи внимательно подсчитали количество заработанных командами баллов и определили победителей, ими стали команды «Русские узоры» - ГБОУ Школа № 1529, «Матрешки» - ГБОУ Школа № 171, (ДО № 14) и «Горячие сердца» - ГБОУ Школа № 1231 (ДО по адресу ул. Плющиха, д. 16, стр.3.). Все ребята получили творческие подарки, а педагоги - благодарности. Поздравляем всех участников! <text:bookmark text:name="id__GoBack"/></text:p>
      <text:p text:style-name="Text_20_body"><text:line-break/></text:p>
      <text:p text:style-name="Text_20_body">Адрес страницы: <text:a xlink:type="simple" xlink:href="http://hamovniki.mos.ru/administrative-authority-shall-inform/detail/8743298.html" office:name=""><text:span text:style-name="Definition">http://hamovniki.mos.ru/administrative-authority-shall-inform/detail/874329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2T08:24:30Z</meta:creation-date>
    <dc:date>2025-07-22T08:24:30Z</dc:date>
  </office:meta>
</office:document-meta>
</file>