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равка-о-доходах-об-имуществе-и-обязательствах-имущественного-характера-лиц-замещающих-государственные-должности-города-москвы-и-должности-государственной-гражданской-службы-города-москвы."/>Справка о доходах, об имуществе и обязательствах имущественного характера лиц, замещающих государственные должности города Москвы и должности государственной гражданской службы города Москвы.<text:bookmark-end text:name="справка-о-доходах-об-имуществе-и-обязательствах-имущественного-характера-лиц-замещающих-государственные-должности-города-москвы-и-должности-государственной-гражданской-службы-города-москвы."/></text:h>
      <text:p text:style-name="First_20_paragraph">14.05.2014</text:p>
      <text:p text:style-name="Text_20_body"><text:line-break/></text:p>
      <text:p text:style-name="Text_20_body">Адрес страницы: <text:a xlink:type="simple" xlink:href="http://hamovniki.mos.ru/anti-corruption/forms-of-documents-related-to-anti-corruption-for-filling/detail/1037880.html" office:name=""><text:span text:style-name="Definition">http://hamovniki.mos.ru/anti-corruption/forms-of-documents-related-to-anti-corruption-for-filling/detail/1037880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4:56:05Z</meta:creation-date>
    <dc:date>2023-06-07T14:56:05Z</dc:date>
  </office:meta>
</office:document-meta>
</file>