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формационно-методический-ресурс-по-вопросам-противодействия-коррупции-на-базе-федеральной-государственной-информационной-системы-единая-информационная-система-управления-кадровым-составом-государственной-гражданской-службы-российской-федерации"/>Информационно-методический ресурс по вопросам противодействия коррупции на базе федеральной государственной информационной системы «Единая информационная система управления кадровым составом государственной гражданской службы Российской Федерации»<text:bookmark-end text:name="информационно-методический-ресурс-по-вопросам-противодействия-коррупции-на-базе-федеральной-государственной-информационной-системы-единая-информационная-система-управления-кадровым-составом-государственной-гражданской-службы-российской-федерации"/></text:h>
      <text:p text:style-name="First_20_paragraph">19.03.2025</text:p>
      <text:p text:style-name="Text_20_body"><text:a xlink:type="simple" xlink:href="https://gossluzhba.gov.ru/anticorruption" office:name=""><text:span text:style-name="Definition">Информационно-методический ресурс по вопросам противодействия коррупции на базе федеральной государственной информационной системы «Единая информационная система управления кадровым составом государственной гражданской службы Российской Федерации»</text:span></text:a></text:p>
      <text:p text:style-name="Text_20_body"><text:line-break/></text:p>
      <text:p text:style-name="Text_20_body">Адрес страницы: <text:a xlink:type="simple" xlink:href="http://hamovniki.mos.ru/anti-corruption/methodical-materials/detail/12865777.html" office:name=""><text:span text:style-name="Definition">http://hamovniki.mos.ru/anti-corruption/methodical-materials/detail/12865777.html</text:span></text:a></text:p>
      <text:p text:style-name="Text_20_body"><text:a xlink:type="simple" xlink:href="http://hamovniki.mos.ru" office:name=""><text:span text:style-name="Definition">Управа района Хамов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20T07:17:43Z</meta:creation-date>
    <dc:date>2025-03-20T07:17:43Z</dc:date>
  </office:meta>
</office:document-meta>
</file>