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повещение-о-начале-общественных-обсуждений-по-проекту-планировки-территории-линейного-объекта-реконструкция-газопровода-среднего-давления-по-адресу-г.-москва-пречистенская-наб.-д.-5-кропоткинский-дюкер"/>ОПОВЕЩЕНИЕ о начале общественных обсуждений по проекту планировки территории линейного объекта – реконструкция газопровода среднего давления по адресу: г. Москва, Пречистенская наб., д. 5 (Кропоткинский дюкер)<text:bookmark-end text:name="оповещение-о-начале-общественных-обсуждений-по-проекту-планировки-территории-линейного-объекта-реконструкция-газопровода-среднего-давления-по-адресу-г.-москва-пречистенская-наб.-д.-5-кропоткинский-дюкер"/></text:h>
      <text:p text:style-name="First_20_paragraph">25.01.2022</text:p>
      <text:p text:style-name="Text_20_body">ОПОВЕЩЕНИЕ о начале общественных обсуждений по проекту планировки территории линейного объекта – реконструкция газопровода среднего давления по адресу: г. Москва, Пречистенская наб., д. 5 (Кропоткинский дюкер) Общественные обсуждения по проекту планировки территории линейного объекта – реконструкция газопровода среднего давления по адресу: г. Москва, Пречистенская наб., д. 5 (Кропоткинский дюкер) (далее – проект) проводятся в порядке, определенном Градостроительным кодексом Российской Федерации, Законом города Москвы от 25 июня 2008 г. № 28 «Градостроительный кодекс города Москвы» и Порядком организации и проведения общественных обсуждений при осуществлении градостроительной деятельности в городе Москве, утвержденным постановлением Правительства Москвы от 30 апреля 2019 г. № 448-ПП. Организатором общественных обсуждений является Городская комиссия по вопросам градостроительства, землепользования и застройки при Правительстве Москвы. Общественные обсуждения по проекту проводятся в границах территории районов Хамовники, Якиманка. Участниками общественных обсуждений по проекту являются: 1) Граждане, имеющие место жительства на территории, в границах которой проводятся общественные обсуждения; 2) Граждане, имеющие место работы на территории, в границах которой проводятся общественные обсуждения; 3) Правообладатели земельных участков, объектов капитального строительства, жилых и нежилых помещений на территории, в границах которой проводятся общественные обсуждения; 4) Депутаты представительных органов муниципальных образований, на территории которых проводятся общественные обсуждения; 5) Депутаты Московской городской Думы. К проекту подготовлены следующие информационные материалы: визуализации, презентационные планшеты. Проект и информационные материалы к нему размещены на сайте проекта «Активный гражданин» в информационно-телекоммуникационной сети Интернет в разделе проекта «Общественные обсуждения» http://ag.mos.ru (далее – официальный сайт). Общий срок проведения общественных обсуждений по проекту составляет не менее одного и не более трех месяцев. Экспозиция проекта открыта 02.02.2022 на официальном сайте и проводится с 08:00 02.02.2022 по 23:59 15.02.2022. В течение всего периода проведения экспозиции проекта участники общественных обсуждений, прошедшие идентификацию в соответствии с частью 12 статьи 5.1 Градостроительного кодекса Российской Федерации и Порядком организации и проведения общественных обсуждений при осуществлении градостроительной деятельности в городе Москве, утвержденным постановлением Правительства Москвы от 30 апреля 2019 г. № 448-ПП, имеют право внести предложения и замечания, касающиеся данного проекта путем заполнения формы на официальном сайте.</text:p>
      <text:p text:style-name="Text_20_body"><text:line-break/></text:p>
      <text:p text:style-name="Text_20_body">Адрес страницы: <text:a xlink:type="simple" xlink:href="http://hamovniki.mos.ru/electronic-public-discussion/detail/10580689.html" office:name=""><text:span text:style-name="Definition">http://hamovniki.mos.ru/electronic-public-discussion/detail/10580689.html</text:span></text:a></text:p>
      <text:p text:style-name="Text_20_body"><text:a xlink:type="simple" xlink:href="http://hamovniki.mos.ru" office:name=""><text:span text:style-name="Definition">Управа района Хамовни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7-02T12:39:35Z</meta:creation-date>
    <dc:date>2025-07-02T12:39:35Z</dc:date>
  </office:meta>
</office:document-meta>
</file>