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цао-хамовники-улица-малая-пироговская-д.-18-стр.-1-2-кад.-770100050081001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ЦАО, Хамовники, улица Малая Пироговская, д. 18, стр. 1, 2 (кад. № 77:01:0005008:1001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цао-хамовники-улица-малая-пироговская-д.-18-стр.-1-2-кад.-770100050081001"/></text:h>
      <text:p text:style-name="First_20_paragraph">05.03.2021</text:p>
      <text:p text:style-name="Text_20_body"><text:line-break/></text:p>
      <text:p text:style-name="Text_20_body">Адрес страницы: <text:a xlink:type="simple" xlink:href="http://hamovniki.mos.ru/electronic-public-discussion/detail/9764575.html" office:name=""><text:span text:style-name="Definition">http://hamovniki.mos.ru/electronic-public-discussion/detail/9764575.html</text:span></text:a></text:p>
      <text:p text:style-name="Text_20_body"><text:a xlink:type="simple" xlink:href="http://hamovniki.mos.ru" office:name=""><text:span text:style-name="Definition">Управа района Хамов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1-10T10:35:14Z</meta:creation-date>
    <dc:date>2024-11-10T10:35:14Z</dc:date>
  </office:meta>
</office:document-meta>
</file>