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званы-победители-конкурса-экскурсионных-маршрутов-покажи-москву"/>Названы победители конкурса экскурсионных маршрутов «Покажи Москву!»<text:bookmark-end text:name="названы-победители-конкурса-экскурсионных-маршрутов-покажи-москву"/></text:h>
      <text:p text:style-name="First_20_paragraph">01.07.2021</text:p>
      <text:p text:style-name="Text_20_body"><text:line-break/></text:p>
      <text:p text:style-name="Text_20_body">Заместитель мэра Москвы в Правительстве Москвы Наталья Сергунина рассказала, что были названы победители конкурса экскурсионных маршрутов «Покажи Москву!».</text:p>
      <text:p text:style-name="Text_20_body"><text:line-break/></text:p>
      <text:p text:style-name="Text_20_body">Ими стали 17 жителей столицы.</text:p>
      <text:p text:style-name="Text_20_body"><text:line-break/></text:p>
      <text:p text:style-name="Text_20_body">Всего на конкурс в Москве прислали более 300 заявок на участие. Экспертное жюри определило 12 лауреатов, еще пятерых – участники проекта «Активный гражданин».</text:p>
      <text:p text:style-name="Text_20_body"><text:line-break/></text:p>
      <text:p text:style-name="Text_20_body">Каждая из экскурсий описывает уникальный авторский маршрут, который знакомит с историей определенного района или раскрывает одну из значимых для Москвы тем.</text:p>
      <text:p text:style-name="Text_20_body"><text:line-break/></text:p>
      <text:p text:style-name="Text_20_body">Отмечается, что в онлайн-голосовании в проекте «Активный гражданин» приняли участие более 160 тысяч человек.</text:p>
      <text:p text:style-name="Text_20_body"><text:line-break/></text:p>
      <text:p text:style-name="Text_20_body"><text:line-break/></text:p>
      <text:p text:style-name="Text_20_body">Адрес страницы: <text:a xlink:type="simple" xlink:href="http://hamovniki.mos.ru/presscenter/news/detail/10073165.html" office:name=""><text:span text:style-name="Definition">http://hamovniki.mos.ru/presscenter/news/detail/10073165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3T04:20:32Z</meta:creation-date>
    <dc:date>2023-07-03T04:20:32Z</dc:date>
  </office:meta>
</office:document-meta>
</file>