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церт-мастер-класс-и-чаепитие-или-как-в-районе-проведут-субботник"/>Концерт, мастер-класс и чаепитие, или Как в районе проведут субботник<text:bookmark-end text:name="концерт-мастер-класс-и-чаепитие-или-как-в-районе-проведут-субботник"/></text:h>
      <text:p text:style-name="First_20_paragraph">17.04.2025</text:p>
      <text:p text:style-name="Text_20_body">17.04.2025</text:p>
      <text:p text:style-name="Text_20_body">Субботник пройдет в парке «Усадьба Трубецких». Фото: Анатолий Цымбалюк, «Вечерняя Москва»</text:p>
      <text:p text:style-name="Text_20_body"><text:line-break/></text:p>
      <text:p text:style-name="Text_20_body">В парке «Усадьбы Трубецких» 19 апреля состоится общегородской субботник для всех желающих.</text:p>
      <text:p text:style-name="Text_20_body"><text:line-break/></text:p>
      <text:p text:style-name="Text_20_body">Участники произведут уборку территории и высадят деревья, кустарники и цветы. Кроме практической части субботника, для гостей проведут концертную программу «Лучший город Земли» и творческие и спортивные интерактивные занятия.</text:p>
      <text:p text:style-name="Text_20_body">На официальной <text:a xlink:type="simple" xlink:href="https://vk.com/wall-215502058_1525?w=wall-215502058_1525" office:name=""><text:span text:style-name="Definition">странице</text:span></text:a> управ района Хамовники в социальных сетях проинформировали, что в рамках мероприятия также организуют развлекательные ивенты, например, мастер-классы для всей семьи. Гости встречи смогут поговорить с другими участниками на полевой кухне с чаем</text:p>
      <text:p text:style-name="Text_20_body">Старт общегородского субботника запланирован на 10:00. Добраться до парка можно от ближайшей станции Московского метрополитена «Фрунзенская». Вход свободный. Необходимый для работы на территории инвентарь предоставят организаторы мероприятия.</text:p>
      <text:p text:style-name="Text_20_body"><text:line-break/></text:p>
      <text:p text:style-name="Text_20_body">Адрес страницы: <text:a xlink:type="simple" xlink:href="http://hamovniki.mos.ru/presscenter/news/detail/12920492.html" office:name=""><text:span text:style-name="Definition">http://hamovniki.mos.ru/presscenter/news/detail/12920492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7T11:52:18Z</meta:creation-date>
    <dc:date>2025-04-17T11:52:18Z</dc:date>
  </office:meta>
</office:document-meta>
</file>