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ля-проведения-полумарафона-в-районе-закроют-несколько-улиц"/>Для проведения полумарафона в районе закроют несколько улиц<text:bookmark-end text:name="для-проведения-полумарафона-в-районе-закроют-несколько-улиц"/></text:h>
      <text:p text:style-name="First_20_paragraph">20.05.2025</text:p>
      <text:p text:style-name="Text_20_body">20.05.2025</text:p>
      <text:p text:style-name="Text_20_body">Несколько улиц в районе перекроют для проведения полумарафона. Фото: Анна Быкова, «Вечерняя Москва»</text:p>
      <text:p text:style-name="Text_20_body"><text:line-break/></text:p>
      <text:p text:style-name="Text_20_body">В связи с провдением полумарафона «Забег. РФ» с 22 по 25 мая в районе Хамовники временно перекроют несколько улиц и набережных.</text:p>
      <text:p text:style-name="Text_20_body"><text:line-break/></text:p>
      <text:p text:style-name="Text_20_body">Забег. РФ — первое российское спортивное мероприятие с синхронным стартом.</text:p>
      <text:p text:style-name="Text_20_body">До 16:00 24 мая перекрытия коснутся Садового кольца от дома №20 на Валовой улице до дома №15 на Новинском бульваре, дублера внешней стороны Новинского бульвара от Нового Арбата до Смоленской площади и съезда с улицы Остоженка в сторону Зубовского бульвара, проинформировали на <text:a xlink:type="simple" xlink:href="https://www.mos.ru/news/item/154046073/" office:name=""><text:span text:style-name="Definition">сайте</text:span></text:a> мэра Москвы.</text:p>
      <text:p text:style-name="Text_20_body">Также 24 мая с 9:00 до 13:30 будут перекрыты Смоленская, Фрунзенская, Ростовская и Саввинская набережные.</text:p>
      <text:p text:style-name="Text_20_body">Помимо этого, 24 мая с 00:01 до окончания полумарафона на всех участках будет запрещена парковка. Водителей призвали заранее планировать маршрут с учетом изменений движения. Все перекрытия будут снимать постепенно.</text:p>
      <text:p text:style-name="Text_20_body"><text:line-break/></text:p>
      <text:p text:style-name="Text_20_body">Адрес страницы: <text:a xlink:type="simple" xlink:href="http://hamovniki.mos.ru/presscenter/news/detail/12978448.html" office:name=""><text:span text:style-name="Definition">http://hamovniki.mos.ru/presscenter/news/detail/12978448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9T10:18:54Z</meta:creation-date>
    <dc:date>2025-05-29T10:18:54Z</dc:date>
  </office:meta>
</office:document-meta>
</file>