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е-парки-выпустили-свою-марку-мороженого"/>Московские парки выпустили свою марку мороженого<text:bookmark-end text:name="московские-парки-выпустили-свою-марку-мороженого"/></text:h>
      <text:p text:style-name="First_20_paragraph">28.07.2017</text:p>
      <text:p text:style-name="Text_20_body"><text:line-break/></text:p>
      <text:p text:style-name="Text_20_body">Сливочное мороженое с кусочками печенья, выпущенное под маркой столичных парков, поступит в продажу 1 августа.</text:p>
      <text:p text:style-name="Text_20_body">Жители Москвы смогут приобрести брендированное лакомство на территории Центрального округа в палатках в саду «Эрмитаж», парке «Красная Пресня», в саду имени Баумана, Таганском парке и Московском зоопарке. Кроме того, новое мороженое начнут продавать в парках «Сокольники», «Фили» и парке Победы на Поклонной горе.</text:p>
      <text:p text:style-name="Text_20_body">Как информирует <text:a xlink:type="simple" xlink:href="https://www.mos.ru/news/item/27149073/" office:name=""><text:span text:style-name="Definition">официальный портал</text:span></text:a> мэра и Правительства Москвы, все покупатели получат возможность принять участие в конкурсе. Собирая хештеги из букв под крышечками мороженого, москвичи смогут выиграть велосипед, гироскутер или абонемент на бесплатный прокат спортивного инвентаря.</text:p>
      <text:p text:style-name="Text_20_body"><text:line-break/></text:p>
      <text:p text:style-name="Text_20_body">Адрес страницы: <text:a xlink:type="simple" xlink:href="http://hamovniki.mos.ru/presscenter/news/detail/6571798.html" office:name=""><text:span text:style-name="Definition">http://hamovniki.mos.ru/presscenter/news/detail/6571798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5T00:52:56Z</meta:creation-date>
    <dc:date>2025-07-05T00:52:56Z</dc:date>
  </office:meta>
</office:document-meta>
</file>